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6.564cm" fo:margin-left="0.115cm" fo:margin-right="0.023cm" table:align="margins"/>
    </style:style>
    <style:style style:name="Tabelle1.A" style:family="table-column">
      <style:table-column-properties style:column-width="3.782cm" style:rel-column-width="9329*"/>
    </style:style>
    <style:style style:name="Tabelle1.B" style:family="table-column">
      <style:table-column-properties style:column-width="1.429cm" style:rel-column-width="3524*"/>
    </style:style>
    <style:style style:name="Tabelle1.C" style:family="table-column">
      <style:table-column-properties style:column-width="2.09cm" style:rel-column-width="5156*"/>
    </style:style>
    <style:style style:name="Tabelle1.D" style:family="table-column">
      <style:table-column-properties style:column-width="6.641cm" style:rel-column-width="16383*"/>
    </style:style>
    <style:style style:name="Tabelle1.E" style:family="table-column">
      <style:table-column-properties style:column-width="5.77cm" style:rel-column-width="14234*"/>
    </style:style>
    <style:style style:name="Tabelle1.F" style:family="table-column">
      <style:table-column-properties style:column-width="6.854cm" style:rel-column-width="1690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7" style:family="table-row">
      <style:table-row-properties style:min-row-height="0.908cm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8pt" fo:background-color="#ffffff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8pt" fo:background-color="#ffff00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omic Sans MS1" fo:font-size="8pt" fo:font-weight="normal" style:font-name-asian="Times New Roman1" style:font-size-asian="8pt" style:language-asian="de" style:country-asian="DE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.092cm" fo:margin-bottom="0cm" fo:line-height="100%"/>
    </style:style>
    <style:style style:name="P12" style:family="paragraph" style:parent-style-name="Standard">
      <style:paragraph-properties loext:contextual-spacing="false" fo:margin-top="0cm" fo:margin-bottom="0cm" fo:line-height="100%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Comic Sans MS1" fo:font-size="8pt" fo:background-color="#ffff00" style:font-name-asian="Times New Roman1" style:font-size-asian="8pt" style:language-asian="de" style:country-asian="DE" style:font-name-complex="Times New Roman1" style:font-size-complex="8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color="#000000"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fo:color="#000000"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ff0000"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ce181e"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Comic Sans MS1" fo:font-size="8pt" fo:font-weight="bold" style:font-name-asian="Times New Roman1" style:font-size-asian="8pt" style:language-asian="de" style:country-asian="DE" style:font-weight-asian="bold" style:font-name-complex="Times New Roman1" style:font-size-complex="8pt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fo:color="#000000" style:font-name="Comic Sans MS1" fo:font-size="8pt" style:font-name-asian="Times New Roman1" style:font-size-asian="8pt" style:language-asian="de" style:country-asian="DE" style:font-name-complex="Times New Roman1" style:font-size-complex="8pt"/>
    </style:style>
    <style:style style:name="P26" style:family="paragraph" style:parent-style-name="Standard">
      <style:paragraph-properties loext:contextual-spacing="false" fo:margin-top="0.092cm" fo:margin-bottom="0cm" fo:line-height="100%"/>
      <style:text-properties style:font-name="Comic Sans MS" fo:font-size="8pt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Comic Sans MS" fo:font-size="8pt" fo:background-color="#ffffff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omic Sans MS" fo:font-size="8pt" fo:background-color="#ffffff" style:font-size-asian="8pt" style:font-size-complex="8pt"/>
    </style:style>
    <style:style style:name="P2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omic Sans MS" fo:font-size="8pt" fo:background-color="#ffff00" style:font-size-asian="8pt" style:font-size-complex="8pt"/>
    </style:style>
    <style:style style:name="P3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Comic Sans MS" fo:font-size="8pt" fo:background-color="#ffffff" style:font-size-asian="8pt" style:font-size-complex="8pt"/>
    </style:style>
    <style:style style:name="T1" style:family="text">
      <style:text-properties style:font-name="Comic Sans MS"/>
    </style:style>
    <style:style style:name="T2" style:family="text">
      <style:text-properties fo:color="#000000"/>
    </style:style>
    <style:style style:name="T3" style:family="text">
      <style:text-properties fo:color="#000000" style:font-name="Comic Sans MS1" fo:font-size="8pt" style:text-underline-style="none" style:font-name-asian="Times New Roman1" style:font-size-asian="8pt" style:language-asian="de" style:country-asian="DE" style:font-name-complex="Times New Roman1" style:font-size-complex="8pt"/>
    </style:style>
    <style:style style:name="T4" style:family="text">
      <style:text-properties fo:color="#000000" style:text-underline-style="none"/>
    </style:style>
    <style:style style:name="T5" style:family="text">
      <style:text-properties fo:background-color="#ffffff" loext:char-shading-value="0"/>
    </style:style>
    <style:style style:name="T6" style:family="text">
      <style:text-properties style:text-underline-style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dressliste Waldorfkindergarten Baindt (September 2020) <text:s text:c="4"/>Tel.: 07502/5558664 <text:s/>Fax: 07502/4089992 <text:s text:c="2"/>Mail: </text:span><text:a xlink:type="simple" xlink:href="mailto:waldorfkindergarten-baindt@gmx.de" text:style-name="Internet_20_link" text:visited-style-name="Visited_20_Internet_20_Link"><text:span text:style-name="T1">waldorfkindergarten-baindt@gmx.de</text:span></text:a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">Name</text:p>
          </table:table-cell>
          <table:table-cell table:style-name="Tabelle1.A1" office:value-type="string">
            <text:p text:style-name="P1">Gruppe</text:p>
          </table:table-cell>
          <table:table-cell table:style-name="Tabelle1.A1" office:value-type="string">
            <text:p text:style-name="P1">Geburtstag</text:p>
          </table:table-cell>
          <table:table-cell table:style-name="Tabelle1.A1" office:value-type="string">
            <text:p text:style-name="P1">Eltern/Adresse</text:p>
          </table:table-cell>
          <table:table-cell table:style-name="Tabelle1.A1" office:value-type="string">
            <text:p text:style-name="P1">Telefonnummer/Email</text:p>
          </table:table-cell>
          <table:table-cell table:style-name="Tabelle1.F1" office:value-type="string">
            <text:p text:style-name="P1">Funktion</text:p>
          </table:table-cell>
        </table:table-row>
        <table:table-row>
          <table:table-cell table:style-name="Tabelle1.A2" office:value-type="string">
            <text:p text:style-name="P22">Bentele Johanna</text:p>
          </table:table-cell>
          <table:table-cell table:style-name="Tabelle1.A2" office:value-type="string">
            <text:p text:style-name="P24">RR</text:p>
          </table:table-cell>
          <table:table-cell table:style-name="Tabelle1.A2" office:value-type="string">
            <text:p text:style-name="P23">05.05.18</text:p>
          </table:table-cell>
          <table:table-cell table:style-name="Tabelle1.A2" office:value-type="string">
            <text:p text:style-name="P23">Anna u. Alexander Bentele</text:p>
            <text:p text:style-name="P23">Schachenerstr. 108; 88255 Baindt</text:p>
          </table:table-cell>
          <table:table-cell table:style-name="Tabelle1.A2" office:value-type="string">
            <text:p text:style-name="P25">0171/88943362</text:p>
            <text:p text:style-name="P23">Uffelmann.anna@gmail.com</text:p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2">Bilali Berina </text:p>
          </table:table-cell>
          <table:table-cell table:style-name="Tabelle1.A2" office:value-type="string">
            <text:p text:style-name="P24">RR</text:p>
          </table:table-cell>
          <table:table-cell table:style-name="Tabelle1.A2" office:value-type="string">
            <text:p text:style-name="P23">03.11.17</text:p>
          </table:table-cell>
          <table:table-cell table:style-name="Tabelle1.A2" office:value-type="string">
            <text:p text:style-name="P23">Xhenisa u. Amir Bilali</text:p>
            <text:p text:style-name="P23">Erlenstr. 4; 88255 Baindt</text:p>
          </table:table-cell>
          <table:table-cell table:style-name="Tabelle1.A2" office:value-type="string">
            <text:p text:style-name="P23">07502/6219685</text:p>
            <text:p text:style-name="P25">bilali@hotmail.de</text:p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Biro Tabea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8-04-10">
            <text:p text:style-name="P3">10.04.18</text:p>
          </table:table-cell>
          <table:table-cell table:style-name="Tabelle1.A2" office:value-type="string">
            <text:p text:style-name="P3">Julia Biro-Schweizer u. Christian Biro </text:p>
            <text:p text:style-name="P3">Uhlandstr. 46; 88255 Baienfurt</text:p>
          </table:table-cell>
          <table:table-cell table:style-name="Tabelle1.A2" office:value-type="string">
            <text:p text:style-name="P3">0751/95889831</text:p>
            <text:p text:style-name="P3">julia.RV@web.de</text:p>
          </table:table-cell>
          <table:table-cell table:style-name="Tabelle1.F2" office:value-type="string">
            <text:p text:style-name="P3">Elternbeirat - Julia Biro-Schweizer</text:p>
          </table:table-cell>
        </table:table-row>
        <table:table-row>
          <table:table-cell table:style-name="Tabelle1.A2" office:value-type="string">
            <text:p text:style-name="P2">Boger Lennart</text:p>
            <text:p text:style-name="P7">Boger Mira</text:p>
          </table:table-cell>
          <table:table-cell table:style-name="Tabelle1.A2" office:value-type="string">
            <text:p text:style-name="P2">SW</text:p>
            <text:p text:style-name="P2">RR</text:p>
          </table:table-cell>
          <table:table-cell table:style-name="Tabelle1.A2" office:value-type="string">
            <text:p text:style-name="P3">01.02.16</text:p>
            <text:p text:style-name="P8">02.07.19</text:p>
          </table:table-cell>
          <table:table-cell table:style-name="Tabelle1.A2" office:value-type="string">
            <text:p text:style-name="P3">Ulrike u. Sven Richard Boger</text:p>
            <text:p text:style-name="P3">Schlehenweg 18; 88284 Wolpertswende</text:p>
          </table:table-cell>
          <table:table-cell table:style-name="Tabelle1.A2" office:value-type="string">
            <text:p text:style-name="P3">07502/6797330</text:p>
            <text:p text:style-name="P3">sven.boger@boger.de</text:p>
          </table:table-cell>
          <table:table-cell table:style-name="Tabelle1.F2" office:value-type="string">
            <text:p text:style-name="P3">Vorstand/Personal - Sven Boger</text:p>
          </table:table-cell>
        </table:table-row>
        <table:table-row>
          <table:table-cell table:style-name="Tabelle1.A2" office:value-type="string">
            <text:p text:style-name="P2">Brasser Malia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7-05-02">
            <text:p text:style-name="P3">02.05.17</text:p>
          </table:table-cell>
          <table:table-cell table:style-name="Tabelle1.A2" office:value-type="string">
            <text:p text:style-name="P3">Sarah u. Caie Brasser</text:p>
            <text:p text:style-name="P3">Schönblick 10; 88255 Baindt</text:p>
          </table:table-cell>
          <table:table-cell table:style-name="Tabelle1.A2" office:value-type="string">
            <text:p text:style-name="P3">0170/2374491</text:p>
            <text:p text:style-name="P3">salem84@gmx.de</text:p>
          </table:table-cell>
          <table:table-cell table:style-name="Tabelle1.F2" office:value-type="string">
            <text:p text:style-name="P3"/>
          </table:table-cell>
        </table:table-row>
        <table:table-row table:style-name="Tabelle1.7">
          <table:table-cell table:style-name="Tabelle1.A2" office:value-type="string">
            <text:p text:style-name="P2">Cimander Ida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6-11-13">
            <text:p text:style-name="P3">13.11.16</text:p>
          </table:table-cell>
          <table:table-cell table:style-name="Tabelle1.A2" office:value-type="string">
            <text:p text:style-name="P3">Miriam u. Lukas Cimander</text:p>
            <text:p text:style-name="P3">Giesenweiler 3; 88368 Bergatreute</text:p>
          </table:table-cell>
          <table:table-cell table:style-name="Tabelle1.A2" office:value-type="string">
            <text:p text:style-name="P3">0151/10473965</text:p>
            <text:p text:style-name="P3">miriam@cimander.com</text:p>
          </table:table-cell>
          <table:table-cell table:style-name="Tabelle1.F2" office:value-type="string">
            <text:p text:style-name="P3"><text:span text:style-name="T4">Bastelgruppe - </text:span><text:s/>Miriam Cimander </text:p>
          </table:table-cell>
        </table:table-row>
        <table:table-row>
          <table:table-cell table:style-name="Tabelle1.A2" office:value-type="string">
            <text:p text:style-name="P2">Dorn Maria </text:p>
            <text:p text:style-name="P2">Dorn Emma </text:p>
          </table:table-cell>
          <table:table-cell table:style-name="Tabelle1.A2" office:value-type="string">
            <text:p text:style-name="P2">SW</text:p>
            <text:p text:style-name="P2">RR</text:p>
          </table:table-cell>
          <table:table-cell table:style-name="Tabelle1.A2" office:value-type="string">
            <text:p text:style-name="P4">01.09.14</text:p>
            <text:p text:style-name="P4">21.04.17</text:p>
          </table:table-cell>
          <table:table-cell table:style-name="Tabelle1.A2" office:value-type="string">
            <text:p text:style-name="P4">Antonia u. Martin Dorn </text:p>
            <text:p text:style-name="P4">Sonnenstr.25, 88255 Baindt </text:p>
          </table:table-cell>
          <table:table-cell table:style-name="Tabelle1.A2" office:value-type="string">
            <text:p text:style-name="P4">07502/6210350</text:p>
            <text:p text:style-name="P4">antonia-gross@t-online.de</text:p>
          </table:table-cell>
          <table:table-cell table:style-name="Tabelle1.F2" office:value-type="string">
            <text:p text:style-name="P4">Vorstand/Finanzen – Antonia Dorn</text:p>
          </table:table-cell>
        </table:table-row>
        <table:table-row>
          <table:table-cell table:style-name="Tabelle1.A2" office:value-type="string">
            <text:p text:style-name="P2">Faig Alexander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10-03">
            <text:p text:style-name="P4">03.10.15</text:p>
          </table:table-cell>
          <table:table-cell table:style-name="Tabelle1.A2" office:value-type="string">
            <text:p text:style-name="P4">Olga u.Klaus Faig </text:p>
            <text:p text:style-name="P4">Borsigweg 2, 88255 Baienfurt </text:p>
          </table:table-cell>
          <table:table-cell table:style-name="Tabelle1.A2" office:value-type="string">
            <text:p text:style-name="P4">0751/54709</text:p>
            <text:p text:style-name="P4">olga.faig@gmx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Greising Josua Paul</text:p>
          </table:table-cell>
          <table:table-cell table:style-name="Tabelle1.A2" office:value-type="string">
            <text:p text:style-name="P2">SW</text:p>
          </table:table-cell>
          <table:table-cell table:style-name="Tabelle1.A2" office:value-type="string">
            <text:p text:style-name="P4">16.04.16</text:p>
          </table:table-cell>
          <table:table-cell table:style-name="Tabelle1.A2" office:value-type="string">
            <text:p text:style-name="P4">Stefanie Greising</text:p>
            <text:p text:style-name="P4">Schlehenweg 2/1, 88284 Wolpertswende</text:p>
            <text:p text:style-name="P5">Christian Greising</text:p>
            <text:p text:style-name="P5">Ruhlfingle 6; 88518 Herbertingen</text:p>
          </table:table-cell>
          <table:table-cell table:style-name="Tabelle1.A2" office:value-type="string">
            <text:p text:style-name="P5">0152/04384924</text:p>
            <text:p text:style-name="P6"><text:a xlink:type="simple" xlink:href="mailto:stefanie.rost@web.de" text:style-name="Internet_20_link" text:visited-style-name="Visited_20_Internet_20_Link"><text:span text:style-name="T5">stefanie.rost@web.de</text:span></text:a></text:p>
            <text:p text:style-name="P5">0160/2502119</text:p>
            <text:p text:style-name="P6"><text:a xlink:type="simple" xlink:href="mailto:Cgreising@gmail.com" text:style-name="Internet_20_link" text:visited-style-name="Visited_20_Internet_20_Link"><text:span text:style-name="T5">Cgreising@gmail.com</text:span></text:a><text:span text:style-name="T5"> </text:span></text:p>
          </table:table-cell>
          <table:table-cell table:style-name="Tabelle1.F2" office:value-type="string">
            <text:p text:style-name="P5">Geschenkedienst - Stefanie Greising</text:p>
            <text:p text:style-name="P4"/>
            <text:p text:style-name="P4">Vorstand/Haus, Hof, Garten – Christian Greising</text:p>
          </table:table-cell>
        </table:table-row>
        <table:table-row>
          <table:table-cell table:style-name="Tabelle1.A2" office:value-type="string">
            <text:p text:style-name="P13">Heilmann Elias</text:p>
            <text:p text:style-name="P13">Heilmann Theresa</text:p>
          </table:table-cell>
          <table:table-cell table:style-name="Tabelle1.A2" office:value-type="string">
            <text:p text:style-name="P13">SW</text:p>
            <text:p text:style-name="P17">RR</text:p>
          </table:table-cell>
          <table:table-cell table:style-name="Tabelle1.A2" office:value-type="string">
            <text:p text:style-name="P15">19.07.14</text:p>
            <text:p text:style-name="P15">31.01.18</text:p>
          </table:table-cell>
          <table:table-cell table:style-name="Tabelle1.A2" office:value-type="string">
            <text:p text:style-name="P15">Jessica und Thomas Heilmann </text:p>
            <text:p text:style-name="P15">Auf der Platte 2: 88284 Wolpertswende</text:p>
          </table:table-cell>
          <table:table-cell table:style-name="Tabelle1.A2" office:value-type="string">
            <text:p text:style-name="P15">07502/6798428</text:p>
            <text:p text:style-name="P15">t_heilmann@gmx.net</text:p>
          </table:table-cell>
          <table:table-cell table:style-name="Tabelle1.F2" office:value-type="string">
            <text:p text:style-name="P15">Vorstand/Finanzen - Thomas Heilmann</text:p>
            <text:p text:style-name="P16"/>
          </table:table-cell>
        </table:table-row>
        <table:table-row>
          <table:table-cell table:style-name="Tabelle1.A2" office:value-type="string">
            <text:p text:style-name="P13">Hukle Hannah</text:p>
            <text:p text:style-name="P14">Hukle Paula</text:p>
          </table:table-cell>
          <table:table-cell table:style-name="Tabelle1.A2" office:value-type="string">
            <text:p text:style-name="P13">SW</text:p>
            <text:p text:style-name="P14">RR</text:p>
          </table:table-cell>
          <table:table-cell table:style-name="Tabelle1.A2" office:value-type="string">
            <text:p text:style-name="P15">25.02.15</text:p>
            <text:p text:style-name="P15">03.06.18</text:p>
          </table:table-cell>
          <table:table-cell table:style-name="Tabelle1.A2" office:value-type="string">
            <text:p text:style-name="P15">Sarah u. Daniel Hukle</text:p>
            <text:p text:style-name="P15">Bergstr. 10; 88255 Baienfurt</text:p>
          </table:table-cell>
          <table:table-cell table:style-name="Tabelle1.A2" office:value-type="string">
            <text:p text:style-name="P15">0751/1807360</text:p>
            <text:p text:style-name="P15">dhukle@gmx.de</text:p>
          </table:table-cell>
          <table:table-cell table:style-name="Tabelle1.F2" office:value-type="string">
            <text:p text:style-name="P21"/>
          </table:table-cell>
        </table:table-row>
        <table:table-row>
          <table:table-cell table:style-name="Tabelle1.A2" office:value-type="string">
            <text:p text:style-name="P13">Henle Malina</text:p>
          </table:table-cell>
          <table:table-cell table:style-name="Tabelle1.A2" office:value-type="string">
            <text:p text:style-name="P17">RR</text:p>
          </table:table-cell>
          <table:table-cell table:style-name="Tabelle1.A2" office:value-type="string">
            <text:p text:style-name="P15">06.02.18</text:p>
          </table:table-cell>
          <table:table-cell table:style-name="Tabelle1.A2" office:value-type="string">
            <text:p text:style-name="P15">Silke Henle u. Michael Andelovski</text:p>
            <text:p text:style-name="P20"><text:span text:style-name="T2">Hasenweg 17/1; 88255 Baindt</text:span> </text:p>
          </table:table-cell>
          <table:table-cell table:style-name="Tabelle1.A2" office:value-type="string">
            <text:p text:style-name="P19">07502/9124230</text:p>
            <text:p text:style-name="P15">silke.henle@web.de</text:p>
          </table:table-cell>
          <table:table-cell table:style-name="Tabelle1.F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3">Kadow Telpa</text:p>
          </table:table-cell>
          <table:table-cell table:style-name="Tabelle1.A2" office:value-type="string">
            <text:p text:style-name="P13">RR</text:p>
          </table:table-cell>
          <table:table-cell table:style-name="Tabelle1.A2" office:value-type="string">
            <text:p text:style-name="P15">18.07.18</text:p>
          </table:table-cell>
          <table:table-cell table:style-name="Tabelle1.A2" office:value-type="string">
            <text:p text:style-name="P15">Stefanie u. Manuel Kadow</text:p>
            <text:p text:style-name="P15">Eschenstr. 4; 88255 Baindt</text:p>
          </table:table-cell>
          <table:table-cell table:style-name="Tabelle1.A2" office:value-type="string">
            <text:p text:style-name="P19">0151/19681804</text:p>
            <text:p text:style-name="P15">Manuel.Kadow@gmx.de</text:p>
          </table:table-cell>
          <table:table-cell table:style-name="Tabelle1.F2" office:value-type="string">
            <text:p text:style-name="P26">Öffentlichkeitsarbeit - Manuel Kadow </text:p>
          </table:table-cell>
        </table:table-row>
        <table:table-row>
          <table:table-cell table:style-name="Tabelle1.A2" office:value-type="string">
            <text:p text:style-name="P2">Kahlke Laura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10-04">
            <text:p text:style-name="P4">04.10.15</text:p>
          </table:table-cell>
          <table:table-cell table:style-name="Tabelle1.A2" office:value-type="string">
            <text:p text:style-name="P4">Daniela Kahlke u. Matthias Frehn</text:p>
            <text:p text:style-name="P4">Panoramastr. 12; 88255 Baienfurt</text:p>
          </table:table-cell>
          <table:table-cell table:style-name="Tabelle1.A2" office:value-type="string">
            <text:p text:style-name="P4">0751/5618583</text:p>
            <text:p text:style-name="P4">d.kahlke@gmx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Kellenberger Emilia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7-03-30">
            <text:p text:style-name="P4">30.03.17</text:p>
          </table:table-cell>
          <table:table-cell table:style-name="Tabelle1.A2" office:value-type="string">
            <text:p text:style-name="P4">Kinga u. Robert Kellenberger</text:p>
            <text:p text:style-name="P5">Falkenstr. 9; 88255 Baienfurt</text:p>
          </table:table-cell>
          <table:table-cell table:style-name="Tabelle1.A2" office:value-type="string">
            <text:p text:style-name="P4">0751/95894009</text:p>
            <text:p text:style-name="P4">kinga.papp@ymail.com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Knörle Raphael Luano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08-28">
            <text:p text:style-name="P4">28.08.15</text:p>
          </table:table-cell>
          <table:table-cell table:style-name="Tabelle1.A2" office:value-type="string">
            <text:p text:style-name="P4">Denisa Marie Knörle u. Franz Huber-Knörle</text:p>
            <text:p text:style-name="P4">Boschstr. 42; 88255 Baindt</text:p>
          </table:table-cell>
          <table:table-cell table:style-name="Tabelle1.A2" office:value-type="string">
            <text:p text:style-name="P4">07502/5290446</text:p>
            <text:p text:style-name="P4">denisa.dkr@gmail.com</text:p>
          </table:table-cell>
          <table:table-cell table:style-name="Tabelle1.F2" office:value-type="string">
            <text:p text:style-name="P28">Öffentlichkeitsarbeit – Denisa Knörle</text:p>
          </table:table-cell>
        </table:table-row>
        <table:table-row>
          <table:table-cell table:style-name="Tabelle1.A2" office:value-type="string">
            <text:p text:style-name="P2">Köhn Emma-Marie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7-08-06">
            <text:p text:style-name="P4">06.08.17</text:p>
          </table:table-cell>
          <table:table-cell table:style-name="Tabelle1.A2" office:value-type="string">
            <text:p text:style-name="P4">Meike u. Tobias Köhn</text:p>
            <text:p text:style-name="P4">Boschstr. 44; 88255 Baindt</text:p>
          </table:table-cell>
          <table:table-cell table:style-name="Tabelle1.A2" office:value-type="string">
            <text:p text:style-name="P4">0152/38055752</text:p>
            <text:p text:style-name="P4"><text:a xlink:type="simple" xlink:href="mailto:Tobias.koehn94@gmail.com" text:style-name="Internet_20_link" text:visited-style-name="Visited_20_Internet_20_Link">Tobias.koehn94@gmail.com</text:a> </text:p>
          </table:table-cell>
          <table:table-cell table:style-name="Tabelle1.F2" office:value-type="string">
            <text:p text:style-name="P4"/>
          </table:table-cell>
        </table:table-row>
        <text:soft-page-break/>
        <table:table-row>
          <table:table-cell table:style-name="Tabelle1.A2" office:value-type="string">
            <text:p text:style-name="P2">Köse Kaan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02-26">
            <text:p text:style-name="P4">26.02.15</text:p>
          </table:table-cell>
          <table:table-cell table:style-name="Tabelle1.A2" office:value-type="string">
            <text:p text:style-name="P4">Tatjana u. Özden Köse</text:p>
            <text:p text:style-name="P4">Erlenstr. 11; 88255 Baindt</text:p>
          </table:table-cell>
          <table:table-cell table:style-name="Tabelle1.A2" office:value-type="string">
            <text:p text:style-name="P4">07502/6219894</text:p>
            <text:p text:style-name="P4">tanja-kova@freenet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Krebs Nathanael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7-06-29">
            <text:p text:style-name="P4">29.06.17</text:p>
          </table:table-cell>
          <table:table-cell table:style-name="Tabelle1.A2" office:value-type="string">
            <text:p text:style-name="P4">Katharina u. Walther Krebs</text:p>
            <text:p text:style-name="P4">St.-Katharina-Str. 15; 88364 Wolfegg</text:p>
          </table:table-cell>
          <table:table-cell table:style-name="Tabelle1.A2" office:value-type="string">
            <text:p text:style-name="P4">0175/5855081</text:p>
            <text:p text:style-name="P4">KatharinaKrebs@gmx.de</text:p>
          </table:table-cell>
          <table:table-cell table:style-name="Tabelle1.F2" office:value-type="string">
            <text:p text:style-name="P4">Vorstand/Personal – Katharina Krebs</text:p>
          </table:table-cell>
        </table:table-row>
        <table:table-row>
          <table:table-cell table:style-name="Tabelle1.A2" office:value-type="string">
            <text:p text:style-name="P2">Locher Matti 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08-09">
            <text:p text:style-name="P4">09.08.15</text:p>
          </table:table-cell>
          <table:table-cell table:style-name="Tabelle1.A2" office:value-type="string">
            <text:p text:style-name="P4">Michaela u.Jürgen Locher</text:p>
            <text:p text:style-name="P4">Gutenbergstr.17,88250 Weingarten </text:p>
          </table:table-cell>
          <table:table-cell table:style-name="Tabelle1.A2" office:value-type="string">
            <text:p text:style-name="P4">0751/5600869</text:p>
            <text:p text:style-name="P4">michaela.locher@gmx.de</text:p>
          </table:table-cell>
          <table:table-cell table:style-name="Tabelle1.F2" office:value-type="string">
            <text:p text:style-name="P29"/>
          </table:table-cell>
        </table:table-row>
        <table:table-row>
          <table:table-cell table:style-name="Tabelle1.A2" office:value-type="string">
            <text:p text:style-name="P14">Maasz Jaron Michael</text:p>
          </table:table-cell>
          <table:table-cell table:style-name="Tabelle1.A2" office:value-type="string">
            <text:p text:style-name="P18">RR</text:p>
          </table:table-cell>
          <table:table-cell table:style-name="Tabelle1.A2" office:value-type="string">
            <text:p text:style-name="P15">28.03.18</text:p>
          </table:table-cell>
          <table:table-cell table:style-name="Tabelle1.A2" office:value-type="string">
            <text:p text:style-name="P15">Milena Silke u. Manuel Stefan Maasz</text:p>
            <text:p text:style-name="P15">Giesenweiler 2; 88368 Bergatreute</text:p>
          </table:table-cell>
          <table:table-cell table:style-name="Tabelle1.A2" office:value-type="string">
            <text:p text:style-name="P19">0152/56198426</text:p>
            <text:p text:style-name="P12"><text:a xlink:type="simple" xlink:href="mailto:milena.maasz@posteo.de" text:style-name="Internet_20_link" text:visited-style-name="Visited_20_Internet_20_Link"><text:span text:style-name="Internet_20_link"><text:span text:style-name="T3">milena.maasz@posteo.de</text:span></text:span></text:a></text:p>
          </table:table-cell>
          <table:table-cell table:style-name="Tabelle1.F2" office:value-type="string">
            <text:p text:style-name="P30">Bastelgruppe – Milena Maasz</text:p>
            <text:p text:style-name="P6"/>
          </table:table-cell>
        </table:table-row>
        <table:table-row>
          <table:table-cell table:style-name="Tabelle1.A2" office:value-type="string">
            <text:p text:style-name="P2">Pfeiffer Mo</text:p>
            <text:p text:style-name="P2">Pfeiffer Kimi</text:p>
          </table:table-cell>
          <table:table-cell table:style-name="Tabelle1.A2" office:value-type="string">
            <text:p text:style-name="P2">SW</text:p>
            <text:p text:style-name="P2">RR</text:p>
          </table:table-cell>
          <table:table-cell table:style-name="Tabelle1.A2" office:value-type="string">
            <text:p text:style-name="P4">01.02.15</text:p>
            <text:p text:style-name="P4">09.04.18</text:p>
          </table:table-cell>
          <table:table-cell table:style-name="Tabelle1.A2" office:value-type="string">
            <text:p text:style-name="P4">Hanna u. Jan Pfeiffer</text:p>
            <text:p text:style-name="P4">Amselweg 10; 88250 Weingarten</text:p>
          </table:table-cell>
          <table:table-cell table:style-name="Tabelle1.A2" office:value-type="string">
            <text:p text:style-name="P4">0160/98446473</text:p>
            <text:p text:style-name="P4">hanna-pfeiffer@gmx.de</text:p>
          </table:table-cell>
          <table:table-cell table:style-name="Tabelle1.F2" office:value-type="string">
            <text:p text:style-name="P5">Öffentlichkeitsarbeit – Hanna Pfeiffer</text:p>
          </table:table-cell>
        </table:table-row>
        <table:table-row>
          <table:table-cell table:style-name="Tabelle1.A2" office:value-type="string">
            <text:p text:style-name="P2">Probst David</text:p>
            <text:p text:style-name="P2">Probst Alina</text:p>
          </table:table-cell>
          <table:table-cell table:style-name="Tabelle1.A2" office:value-type="string">
            <text:p text:style-name="P2">SW</text:p>
            <text:p text:style-name="P2">RR</text:p>
          </table:table-cell>
          <table:table-cell table:style-name="Tabelle1.A2" office:value-type="string">
            <text:p text:style-name="P4">22.05.14</text:p>
            <text:p text:style-name="P4">08.01.17</text:p>
          </table:table-cell>
          <table:table-cell table:style-name="Tabelle1.A2" office:value-type="string">
            <text:p text:style-name="P4">Claudia u. Dimitri Probst</text:p>
            <text:p text:style-name="P4">Klosterhof 10; 88255 Baindt</text:p>
          </table:table-cell>
          <table:table-cell table:style-name="Tabelle1.A2" office:value-type="string">
            <text:p text:style-name="P4">07502/6219964</text:p>
            <text:p text:style-name="P4">c.schoppel@googlemail.com</text:p>
          </table:table-cell>
          <table:table-cell table:style-name="Tabelle1.F2" office:value-type="string">
            <text:p text:style-name="P5">Geschenkedienst – Claudia Probst</text:p>
          </table:table-cell>
        </table:table-row>
        <table:table-row>
          <table:table-cell table:style-name="Tabelle1.A2" office:value-type="string">
            <text:p text:style-name="P2">Pruch Ellie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11-03">
            <text:p text:style-name="P4">03.11.15</text:p>
          </table:table-cell>
          <table:table-cell table:style-name="Tabelle1.A2" office:value-type="string">
            <text:p text:style-name="P4">Olga u. Eduard Pruch</text:p>
            <text:p text:style-name="P4">Baindter Str. 71; 88255 Baienfurt</text:p>
          </table:table-cell>
          <table:table-cell table:style-name="Tabelle1.A2" office:value-type="string">
            <text:p text:style-name="P4">0151/70140621</text:p>
            <text:p text:style-name="P4">olja.schadt@gmx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Rauch Chris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4-07-23">
            <text:p text:style-name="P4">23.07.14</text:p>
          </table:table-cell>
          <table:table-cell table:style-name="Tabelle1.A2" office:value-type="string">
            <text:p text:style-name="P4">Merike u. Armin Rauch</text:p>
            <text:p text:style-name="P4">Greifswalder Str. 9; 88250 Weingarten</text:p>
          </table:table-cell>
          <table:table-cell table:style-name="Tabelle1.A2" office:value-type="string">
            <text:p text:style-name="P4">0751/76697887</text:p>
            <text:p text:style-name="P4">Merike.Tali@gmail.com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Reukauf Malou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10-18">
            <text:p text:style-name="P4">18.10.15</text:p>
          </table:table-cell>
          <table:table-cell table:style-name="Tabelle1.A2" office:value-type="string">
            <text:p text:style-name="P4">Stefanie Henkel u. Victor Reukauf</text:p>
            <text:p text:style-name="P4">Schillerstr. 12; 88255 Baienfurt</text:p>
          </table:table-cell>
          <table:table-cell table:style-name="Tabelle1.A2" office:value-type="string">
            <text:p text:style-name="P4">0157/30324828</text:p>
            <text:p text:style-name="P4">Henkel-stefanie@web.de</text:p>
          </table:table-cell>
          <table:table-cell table:style-name="Tabelle1.F2" office:value-type="string">
            <text:p text:style-name="P4">Elternbeirat – Stefanie Henkel </text:p>
          </table:table-cell>
        </table:table-row>
        <table:table-row>
          <table:table-cell table:style-name="Tabelle1.A2" office:value-type="string">
            <text:p text:style-name="P2">Reuther Paulina</text:p>
          </table:table-cell>
          <table:table-cell table:style-name="Tabelle1.A2" office:value-type="string">
            <text:p text:style-name="P2">RR/SW</text:p>
          </table:table-cell>
          <table:table-cell table:style-name="Tabelle1.C4" office:value-type="date" office:date-value="2016-09-20">
            <text:p text:style-name="P4">20.09.16</text:p>
          </table:table-cell>
          <table:table-cell table:style-name="Tabelle1.A2" office:value-type="string">
            <text:p text:style-name="P4">Corinna Antony-Reuther u. Oliver Reuther</text:p>
            <text:p text:style-name="P4">Am Tobel 4; 88368 Bergatreute</text:p>
          </table:table-cell>
          <table:table-cell table:style-name="Tabelle1.A2" office:value-type="string">
            <text:p text:style-name="P4">07527/9590215</text:p>
            <text:p text:style-name="P4">corinna.antony@gmx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Riefler Moritz 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5-12-09">
            <text:p text:style-name="P4">09.12.15</text:p>
          </table:table-cell>
          <table:table-cell table:style-name="Tabelle1.A2" office:value-type="string">
            <text:p text:style-name="P4">Jutta u. Roman Riefler</text:p>
            <text:p text:style-name="P4">Grünenbergstr.24,88255 Baindt </text:p>
          </table:table-cell>
          <table:table-cell table:style-name="Tabelle1.A2" office:value-type="string">
            <text:p text:style-name="P4">07502/ 6210795</text:p>
            <text:p text:style-name="P4">seyboldtjutta@aol.com</text:p>
          </table:table-cell>
          <table:table-cell table:style-name="Tabelle1.F2" office:value-type="string">
            <text:p text:style-name="P5">Elternbeirat – Jutta Riefler</text:p>
            <text:p text:style-name="P5"/>
          </table:table-cell>
        </table:table-row>
        <table:table-row>
          <table:table-cell table:style-name="Tabelle1.A2" office:value-type="string">
            <text:p text:style-name="P2">Rißmann Anton</text:p>
          </table:table-cell>
          <table:table-cell table:style-name="Tabelle1.A2" office:value-type="string">
            <text:p text:style-name="P2">SW</text:p>
          </table:table-cell>
          <table:table-cell table:style-name="Tabelle1.A2" office:value-type="string">
            <text:p text:style-name="P4">04.05.16</text:p>
          </table:table-cell>
          <table:table-cell table:style-name="Tabelle1.A2" office:value-type="string">
            <text:p text:style-name="P4">Imogen u. Hellmut Rißmann</text:p>
            <text:p text:style-name="P4">Giesenweiler 7; 88368 Bergatreute</text:p>
          </table:table-cell>
          <table:table-cell table:style-name="Tabelle1.A2" office:value-type="string">
            <text:p text:style-name="P4">07527/9188096</text:p>
            <text:p text:style-name="P4">i-s-rissmann@mail.de</text:p>
          </table:table-cell>
          <table:table-cell table:style-name="Tabelle1.F2" office:value-type="string">
            <text:p text:style-name="P4">Vorstand/Personal – Imogen Rißmann</text:p>
          </table:table-cell>
        </table:table-row>
        <table:table-row>
          <table:table-cell table:style-name="Tabelle1.A2" office:value-type="string">
            <text:p text:style-name="P2">Schmid Julian David</text:p>
          </table:table-cell>
          <table:table-cell table:style-name="Tabelle1.A2" office:value-type="string">
            <text:p text:style-name="P2">SW</text:p>
          </table:table-cell>
          <table:table-cell table:style-name="Tabelle1.C4" office:value-type="date" office:date-value="2014-09-14">
            <text:p text:style-name="P4">14.09.14</text:p>
          </table:table-cell>
          <table:table-cell table:style-name="Tabelle1.A2" office:value-type="string">
            <text:p text:style-name="P4">Stefanie Langfeld u. Andreas Schmid</text:p>
            <text:p text:style-name="P4">Am Holunderhang 8; 88255 Baienfurt</text:p>
          </table:table-cell>
          <table:table-cell table:style-name="Tabelle1.A2" office:value-type="string">
            <text:p text:style-name="P4">0176/72167305</text:p>
            <text:p text:style-name="P4">steffi.mira@web.de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14">Simic´ Milan</text:p>
          </table:table-cell>
          <table:table-cell table:style-name="Tabelle1.A2" office:value-type="string">
            <text:p text:style-name="P14">RR</text:p>
          </table:table-cell>
          <table:table-cell table:style-name="Tabelle1.A2" office:value-type="string">
            <text:p text:style-name="P15">31.03.19</text:p>
          </table:table-cell>
          <table:table-cell table:style-name="Tabelle1.A2" office:value-type="string">
            <text:p text:style-name="P15">Swetlana u. Slavisa Simic´</text:p>
            <text:p text:style-name="P15">Ziegelhalde 16; 88255 Baindt</text:p>
          </table:table-cell>
          <table:table-cell table:style-name="Tabelle1.A2" office:value-type="string">
            <text:p text:style-name="P19">0176/81887545</text:p>
            <text:p text:style-name="P15">swetlana.lau@web.de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2">Steinhauser Hedi</text:p>
          </table:table-cell>
          <table:table-cell table:style-name="Tabelle1.A2" office:value-type="string">
            <text:p text:style-name="P2">SW</text:p>
            <text:p text:style-name="P2"/>
          </table:table-cell>
          <table:table-cell table:style-name="Tabelle1.C4" office:value-type="date" office:date-value="2014-11-28">
            <text:p text:style-name="P4">28.11.14</text:p>
          </table:table-cell>
          <table:table-cell table:style-name="Tabelle1.A2" office:value-type="string">
            <text:p text:style-name="P4">Sabrina u. Thomas Steinhauser</text:p>
            <text:p text:style-name="P4">Am Krummensbach 32; 88273 Fronreute-Staig</text:p>
          </table:table-cell>
          <table:table-cell table:style-name="Tabelle1.A2" office:value-type="string">
            <text:p text:style-name="P4">07502/911788</text:p>
            <text:p text:style-name="P4"><text:a xlink:type="simple" xlink:href="mailto:sabrina_missenhardt@web.de" text:style-name="Internet_20_link" text:visited-style-name="Visited_20_Internet_20_Link">sabrina_missenhardt@web.de</text:a>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Stemmer Felicia</text:p>
          </table:table-cell>
          <table:table-cell table:style-name="Tabelle1.A2" office:value-type="string">
            <text:p text:style-name="P17">SW</text:p>
          </table:table-cell>
          <table:table-cell table:style-name="Tabelle1.A2" office:value-type="string">
            <text:p text:style-name="P15">18.01.17</text:p>
          </table:table-cell>
          <table:table-cell table:style-name="Tabelle1.A2" office:value-type="string">
            <text:p text:style-name="P15">Franziska u. Thomas Stemmer</text:p>
            <text:p text:style-name="P15">Giesenweiler 3; 88368 Bergatreute</text:p>
          </table:table-cell>
          <table:table-cell table:style-name="Tabelle1.A2" office:value-type="string">
            <text:p text:style-name="P15">07527/921854</text:p>
            <text:p text:style-name="P15">franziska.stemmer@posteo.de</text:p>
          </table:table-cell>
          <table:table-cell table:style-name="Tabelle1.F2" office:value-type="string">
            <text:p text:style-name="P4">Bastelgruppe – Franziska Stemmer</text:p>
          </table:table-cell>
        </table:table-row>
        <table:table-row>
          <table:table-cell table:style-name="Tabelle1.A2" office:value-type="string">
            <text:p text:style-name="P2">Tarhini Elena</text:p>
          </table:table-cell>
          <table:table-cell table:style-name="Tabelle1.A2" office:value-type="string">
            <text:p text:style-name="P2">RR/SW</text:p>
          </table:table-cell>
          <table:table-cell table:style-name="Tabelle1.C4" office:value-type="date" office:date-value="2016-07-22">
            <text:p text:style-name="P4">22.07.16</text:p>
          </table:table-cell>
          <table:table-cell table:style-name="Tabelle1.A2" office:value-type="string">
            <text:p text:style-name="P4">Sara Marouni u. Mohamad Tarhini</text:p>
            <text:p text:style-name="P4">Erlenstr. 3; 88255 Baindt</text:p>
          </table:table-cell>
          <table:table-cell table:style-name="Tabelle1.A2" office:value-type="string">
            <text:p text:style-name="P4">07502/6210179 o. 0151/23031501</text:p>
            <text:p text:style-name="P4">Saramarouni@web.de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13">Wowra Tamara</text:p>
          </table:table-cell>
          <table:table-cell table:style-name="Tabelle1.A2" office:value-type="string">
            <text:p text:style-name="P18">RR</text:p>
          </table:table-cell>
          <table:table-cell table:style-name="Tabelle1.A2" office:value-type="string">
            <text:p text:style-name="P15">28.05.18</text:p>
          </table:table-cell>
          <table:table-cell table:style-name="Tabelle1.A2" office:value-type="string">
            <text:p text:style-name="P15">Orsolya Magyary u. Tobias Wowra</text:p>
            <text:p text:style-name="P15">Mühlbachweg 60; 88250 Weingarten </text:p>
          </table:table-cell>
          <table:table-cell table:style-name="Tabelle1.A2" office:value-type="string">
            <text:p text:style-name="P15">0751/95876168</text:p>
            <text:p text:style-name="P15">m_orsi2001@yahoo.com</text:p>
          </table:table-cell>
          <table:table-cell table:style-name="Tabelle1.F2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2">Zenker Milian</text:p>
          </table:table-cell>
          <table:table-cell table:style-name="Tabelle1.A2" office:value-type="string">
            <text:p text:style-name="P2">RR</text:p>
          </table:table-cell>
          <table:table-cell table:style-name="Tabelle1.C4" office:value-type="date" office:date-value="2017-10-02">
            <text:p text:style-name="P4">02.10.17</text:p>
          </table:table-cell>
          <table:table-cell table:style-name="Tabelle1.A2" office:value-type="string">
            <text:p text:style-name="P4">Nadine u. Guido Zenker</text:p>
            <text:p text:style-name="P4">Jägerweg 22; 88255 Baindt</text:p>
          </table:table-cell>
          <table:table-cell table:style-name="Tabelle1.A2" office:value-type="string">
            <text:p text:style-name="P4">07502/6210159</text:p>
            <text:p text:style-name="P4"><text:a xlink:type="simple" xlink:href="mailto:nazenker@googlemail.com" text:style-name="Internet_20_link" text:visited-style-name="Visited_20_Internet_20_Link">nazenker@googlemail.com</text:a> </text:p>
          </table:table-cell>
          <table:table-cell table:style-name="Tabelle1.F2" office:value-type="string">
            <text:p text:style-name="P4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ff0000" style:font-name="Comic Sans MS1" fo:font-size="8pt" style:text-underline-style="none" style:font-name-asian="Times New Roman1" style:font-size-asian="8pt" style:language-asian="de" style:country-asian="DE" style:font-name-complex="Times New Roman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orf Kindergarten </meta:initial-creator>
    <meta:creation-date>2017-05-02T15:29:18.73</meta:creation-date>
    <dc:date>2020-09-16T14:24:11.74</dc:date>
    <meta:editing-duration>PT5H48M41S</meta:editing-duration>
    <meta:editing-cycles>55</meta:editing-cycles>
    <meta:generator>OpenOffice/4.1.3$Win32 OpenOffice.org_project/413m1$Build-9783</meta:generator>
    <meta:printed-by>Waldorf Kindergarten </meta:printed-by>
    <meta:print-date>2020-03-19T11:51:58.31</meta:print-date>
    <dc:creator>Waldorf Kindergarten </dc:creator>
    <meta:document-statistic meta:table-count="1" meta:image-count="0" meta:object-count="0" meta:page-count="3" meta:paragraph-count="298" meta:word-count="641" meta:character-count="5113"/>
  </office:meta>
</office:document-meta>
</file>